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Scharwoude 12-16’ te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het bestemmingsplan 'Scharwoude 12-16' te Scharwoude op 27 mei 2024 gewijzigd heeft vastgesteld. </text:p>
            <text:p text:style-name="common-al">Dit bestemmingsplan maakt een transformatie van het bestaande bedrijventerrein naar een woonomgeving met 57 woningen mogelijk.</text:p>
            <text:p text:style-name="common-al">
            <text:span text:style-name="nadrukvet"/>
          </text:p>
            <text:p text:style-name="common-al">
            <text:span text:style-name="nadrukvet">Procedure</text:span>
          </text:p>
            <text:p text:style-name="common-al">Het ontwerpbestemmingsplan heeft van 13 december 2023 t/m 24 januari 2024 ter inzage gelegen. Hierop is een zienswijze ontvangen ProRail. De zienswijze gaf aanleiding tot aanvullend onderzoek maar niet tot wijzigen. Wel hebben ambtshalve wijzigingen plaatsgevonden. Het bestemmingsplan met de daarbij behorende vaststellingsbesluiten en bijlagen is te raadplegen via www.ruimtelijkeplannen.nl. Het bestemmingsplan heeft de IMRO code NL.IMRO.1598.BPScharwoude12tm16-va01.</text:p>
            <text:p text:style-name="common-al">
            <text:span text:style-name="nadrukvet"/>
          </text:p>
            <text:p text:style-name="common-al">
            <text:span text:style-name="nadrukvet">Beroep</text:span>
          </text:p>
            <text:p text:style-name="common-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3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Scharwoude12tm16-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Scharwoude 12-16’ te Scharwoude.</meta:user-defined>
    <meta:user-defined meta:name="DCTERMS.W3CDTF/DCTERMS.available">2024-06-11</meta:user-defined>
    <meta:user-defined meta:name="DCTERMS.W3CDTF/OVERHEIDop.jaargang">2024</meta:user-defined>
    <meta:user-defined meta:name="OVERHEIDop.publicationIssue">253329</meta:user-defined>
    <meta:user-defined meta:name="OVERHEIDop.GmbID/DC.identifier">gmb-2024-253329</meta:user-defined>
    <meta:user-defined meta:name="OVERHEIDop.versieInformatie"/>
  </office:meta>
</office:document-meta>
</file>