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Dwingel’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de gemeenteraad het bestemmingsplan ‘Dwingel’ De Goorn op 27 mei 2024 gewijzigd heeft vastgesteld. </text:p>
            <text:p text:style-name="common-al">Dit bestemmingsplan maakt het mogelijk om in het plangebied gelegen aan de Dwingel in De Goorn de volgende ontwikkelingen mogelijk:</text:p>
            <text:p text:style-name="common-al">1. Huisartsenpraktijk onder één dak (HOED)</text:p>
            <text:p text:style-name="common-al">2. Apotheek</text:p>
            <text:p text:style-name="common-al">3. Kinderdagverblijf</text:p>
            <text:p text:style-name="common-al">4. 12 rug-aan-rug woningen</text:p>
            <text:p text:style-name="common-al">5. 28 appartementen</text:p>
            <text:p text:style-name="common-al">6. Herinrichting van de openbare ruimte</text:p>
            <text:p text:style-name="common-al">
            <text:span text:style-name="nadrukvet"/>
          </text:p>
            <text:p text:style-name="common-al">
            <text:span text:style-name="nadrukvet">Procedure</text:span>
          </text:p>
            <text:p text:style-name="common-al">Het ontwerpbestemmingsplan heeft van 13 december 2023 t/m 24 januari 2024 ter inzage gelegen. Hierop is een zienswijze ontvangen. De zienswijze gaf geen aanleiding tot wijzigen. Wel hebben ambtshalve wijzigingen plaatsgevonden op grond van de 'Nota van (ambtshalve) wijzigingen'. Het bestemmingsplan met de daarbij behorende vaststellingsbesluiten en bijlagen is te raadplegen via www.ruimtelijkeplannen.nl. Het bestemmingsplan heeft IMRO code NL.IMRO.1598.BPKPDwingel-va01.</text:p>
            <text:p text:style-name="common-al">
            <text:span text:style-name="nadrukvet"/>
          </text:p>
            <text:p text:style-name="common-al">
            <text:span text:style-name="nadrukvet">Beroep</text:span>
          </text:p>
            <text:p text:style-name="common-al">De beroepstermijn (6 weke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8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332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KPDwingel-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Dwingel’ De Goorn</meta:user-defined>
    <meta:user-defined meta:name="DCTERMS.W3CDTF/DCTERMS.available">2024-06-11</meta:user-defined>
    <meta:user-defined meta:name="DCTERMS.W3CDTF/OVERHEIDop.jaargang">2024</meta:user-defined>
    <meta:user-defined meta:name="OVERHEIDop.publicationIssue">253328</meta:user-defined>
    <meta:user-defined meta:name="OVERHEIDop.GmbID/DC.identifier">gmb-2024-253328</meta:user-defined>
    <meta:user-defined meta:name="OVERHEIDop.versieInformatie"/>
  </office:meta>
</office:document-meta>
</file>