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drietal gesloten bodemenergiesystemen, Duinweg Midsland 31, 31A en 31C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 activiteit</text:span>
          </text:p>
            <text:p text:style-name="common-al">Ontvangen een melding op 8 mei 2024</text:p>
            <text:p text:style-name="common-al">Betreft: Het realiseren van een drietal gesloten bodemenergiesystemen.</text:p>
            <text:p text:style-name="common-al">Locatie: Duinweg 31, 31A en 31C, te Midsland, gemeente Terschelling</text:p>
            <text:p text:style-name="common-al">Zaaknummer: 2024-FUMO-0089288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info@fumo.nl of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332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41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Het aanleggen van een drietal gesloten bodemenergiesystemen, Duinweg Midsland 31, 31A en 31C te Midslan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323</meta:user-defined>
    <meta:user-defined meta:name="OVERHEIDop.GmbID/DC.identifier">gmb-2024-253323</meta:user-defined>
    <meta:user-defined meta:name="OVERHEIDop.versieInformatie"/>
  </office:meta>
</office:document-meta>
</file>