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Scholeksterstraat 8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ter hoogte van De Witte Hoofden 46 te Uitgeest in te stellen.</text:p>
            <text:p text:style-name="considerans.al">
            <text:span text:style-name="nadrukondlijn">Motivering:</text:span>
          </text:p>
            <text:p text:style-name="considerans.al">Een bewoner van de Scholeksterstraat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op de Scholeksterstraat ter hoogte van huisnummers 8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last-al">Alle hierboven genoemde verkeersborden en tekens zijn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28-05-2024</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332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GPPk - Scholeksterstraat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Scholeksterstraat 8 in Uitgeest</meta:user-defined>
    <meta:user-defined meta:name="DCTERMS.W3CDTF/DCTERMS.available">2024-06-11</meta:user-defined>
    <meta:user-defined meta:name="OVERHEIDop.externeBijlage">tek. GPP op kenteken|exb-2024-23015</meta:user-defined>
    <meta:user-defined meta:name="DCTERMS.W3CDTF/OVERHEIDop.jaargang">2024</meta:user-defined>
    <meta:user-defined meta:name="OVERHEIDop.publicationIssue">253322</meta:user-defined>
    <meta:user-defined meta:name="OVERHEIDop.GmbID/DC.identifier">gmb-2024-253322</meta:user-defined>
    <meta:user-defined meta:name="OVERHEIDop.versieInformatie"/>
  </office:meta>
</office:document-meta>
</file>