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kundige splitsen van één woning naar 2 woningen , Kloosterstraat 2, 3401C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e splitsen van één woning naar 2 woningen , Kloosterstraat 2, 3401CR IJsselstein</text:span>
          </text:p>
            <text:p text:style-name="common-al">De gemeente heeft op 6-6-2024 een omgevingsvergunning:</text:p>
            <text:list text:style-name="id1-3-2-1-1-3">
              <text:list-item text:style-override="id1-3-2-1-1-3-1">
                <text:number>•</text:number>
                <text:p text:style-name="al">het bouwen van een bouwwerk</text:p>
              </text:list-item>
            </text:list>
            <text:p text:style-name="common-al">verleend op het adres Kloosterstraat 2, 3401CR IJsselstein met zaaknummer Z-2023-114346. De gemeente geeft hiermee toestemming voor het bouwkundige splitsen van één woning naar 2 woningen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6-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3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3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332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346</meta:user-defined>
    <dc:language>nl</dc:language>
    <meta:user-defined meta:name="OVERHEIDop.locatietype/OVERHEIDop.gebiedsmarkering">Punt</meta:user-defined>
    <meta:user-defined meta:name="DC.title">Toestemming voor het bouwkundige splitsen van één woning naar 2 woningen , Kloosterstraat 2, 3401CR IJsselstein</meta:user-defined>
    <meta:user-defined meta:name="DCTERMS.W3CDTF/DCTERMS.available">2024-06-11</meta:user-defined>
    <meta:user-defined meta:name="DCTERMS.W3CDTF/OVERHEIDop.jaargang">2024</meta:user-defined>
    <meta:user-defined meta:name="OVERHEIDop.publicationIssue">253320</meta:user-defined>
    <meta:user-defined meta:name="OVERHEIDop.GmbID/DC.identifier">gmb-2024-253320</meta:user-defined>
    <meta:user-defined meta:name="OVERHEIDop.versieInformatie"/>
  </office:meta>
</office:document-meta>
</file>