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stigen van een hoveniersbedrijf met bedrijfswoning, Kerkstraat 78, 9745 C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stigen van een hoveniersbedrijf met bedrijfswoning aan Kerkstraat 78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vestigen van een hoveniersbedrijf met bedrijfswoning aan Kerkstraat 78  te Groningen  , dossiernummer GRN-0000452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6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3319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31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31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4520</meta:user-defined>
    <dc:language>nl</dc:language>
    <meta:user-defined meta:name="OVERHEIDop.locatietype/OVERHEIDop.gebiedsmarkering">Punt</meta:user-defined>
    <meta:user-defined meta:name="DC.title">Kennisgeving aanvraag omgevingsvergunning reguliere procedure, het vestigen van een hoveniersbedrijf met bedrijfswoning, Kerkstraat 78, 9745 CL Groningen</meta:user-defined>
    <meta:user-defined meta:name="OVERHEIDop.datumEindeReactietermijn">2024-07-23</meta:user-defined>
    <meta:user-defined meta:name="OVERHEIDop.terinzageleggingBG">https://groningen.lokalebekendmakingen.nl/case/1:9822:17414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3319</meta:user-defined>
    <meta:user-defined meta:name="OVERHEIDop.GmbID/DC.identifier">gmb-2024-253319</meta:user-defined>
    <meta:user-defined meta:name="OVERHEIDop.versieInformatie"/>
  </office:meta>
</office:document-meta>
</file>