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terrein inrichting, Coehoornstraat 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terrein inrichting</text:p>
            <text:p text:style-name="common-al">Locatie: Coehoornstraat 136 </text:p>
            <text:p text:style-name="common-al">Datum: 10 juni 2024 tot en met 2 augustus 2024</text:p>
            <text:p text:style-name="common-al">Dossiernummer: 4125019 </text:p>
            <text:p text:style-name="common-al">Verzenddatum besluit: 10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3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bouwterrein inrichting, Coehoornstraat 136</meta:user-defined>
    <meta:user-defined meta:name="DCTERMS.W3CDTF/DCTERMS.available">2024-06-12</meta:user-defined>
    <meta:user-defined meta:name="DCTERMS.W3CDTF/OVERHEIDop.jaargang">2024</meta:user-defined>
    <meta:user-defined meta:name="OVERHEIDop.publicationIssue">253315</meta:user-defined>
    <meta:user-defined meta:name="OVERHEIDop.GmbID/DC.identifier">gmb-2024-253315</meta:user-defined>
    <meta:user-defined meta:name="OVERHEIDop.versieInformatie"/>
  </office:meta>
</office:document-meta>
</file>