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sendaal 51, 1851 RK  Heiloo, het plaatsen van een dakkapel op het achterdakvlak, datum ontvangst 3 juni 2024 (Z2024-000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33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5</meta:user-defined>
    <meta:user-defined meta:name="DCTERMS.abstract">Rosendaal 51, 1851 RK  Heiloo, het plaatsen van een dakkapel op het achterdakvlak, datum ontvangst 3 juni 2024 (Z2024-00003205)</meta:user-defined>
    <dc:language>nl</dc:language>
    <meta:user-defined meta:name="OVERHEIDop.locatietype/OVERHEIDop.gebiedsmarkering">Vlak</meta:user-defined>
    <meta:user-defined meta:name="DC.title">Gemeente Heiloo, ontvangen aanvraag omgevingsvergunning, Rosendaal 51, 1851 RK  Heiloo, het plaatsen van een dakkapel op het achterdakvlak, datum ontvangst 3 juni 2024 (Z2024-00003205)</meta:user-defined>
    <meta:user-defined meta:name="DCTERMS.W3CDTF/DCTERMS.available">2024-06-11</meta:user-defined>
    <meta:user-defined meta:name="DCTERMS.W3CDTF/OVERHEIDop.jaargang">2024</meta:user-defined>
    <meta:user-defined meta:name="OVERHEIDop.publicationIssue">253311</meta:user-defined>
    <meta:user-defined meta:name="OVERHEIDop.GmbID/DC.identifier">gmb-2024-253311</meta:user-defined>
    <meta:user-defined meta:name="OVERHEIDop.versieInformatie"/>
  </office:meta>
</office:document-meta>
</file>