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vergunning nokverhoging (technisch) Leliestraat 46, 3202 H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Bouwvergunning Nokverhoging (technisch)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Leliestraat 46  </text:p>
            <text:p text:style-name="common-al">3202 HK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6802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8-06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331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31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31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68024</meta:user-defined>
    <meta:user-defined meta:name="DCTERMS.abstract">Bouwvergunning Nokverhoging (technisch)</meta:user-defined>
    <dc:language>nl</dc:language>
    <meta:user-defined meta:name="OVERHEIDop.locatietype/OVERHEIDop.gebiedsmarkering">Punt</meta:user-defined>
    <meta:user-defined meta:name="DC.title">Gemeente Nissewaard - Aanvraag omgevingsvergunning bouwvergunning nokverhoging (technisch) Leliestraat 46, 3202 HK Spijkenisse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310</meta:user-defined>
    <meta:user-defined meta:name="OVERHEIDop.GmbID/DC.identifier">gmb-2024-253310</meta:user-defined>
    <meta:user-defined meta:name="OVERHEIDop.versieInformatie"/>
  </office:meta>
</office:document-meta>
</file>