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zijgevel van de woning Johanna Engwirda-Agricolastraat 69, 3207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zij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na Engwirda-Agricolastraat 69  </text:p>
            <text:p text:style-name="common-al">3207 D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680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30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68011</meta:user-defined>
    <meta:user-defined meta:name="DCTERMS.abstract">Het plaatsen van een dakkapel op de zijgevel van de woning</meta:user-defined>
    <dc:language>nl</dc:language>
    <meta:user-defined meta:name="OVERHEIDop.locatietype/OVERHEIDop.gebiedsmarkering">Vlak</meta:user-defined>
    <meta:user-defined meta:name="DC.title">Gemeente Nissewaard - Aanvraag omgevingsvergunning Het plaatsen van een dakkapel op de zijgevel van de woning Johanna Engwirda-Agricolastraat 69, 3207 DA Spijkeniss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308</meta:user-defined>
    <meta:user-defined meta:name="OVERHEIDop.GmbID/DC.identifier">gmb-2024-253308</meta:user-defined>
    <meta:user-defined meta:name="OVERHEIDop.versieInformatie"/>
  </office:meta>
</office:document-meta>
</file>