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an Muziekvereniging Laurentius Voorschoten voor het evenement “muziekuitvoering in het Berkhoutpark”. Op 07 juli 2024 tussen 14.30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4/086892</text:p>
            <text:p text:style-name="common-al"/>
            <text:p text:style-name="common-al">De vergunning is naar de aanvrager verzonden op   8-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3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aan Muziekvereniging Laurentius Voorschoten voor het evenement “muziekuitvoering in het Berkhoutpark”. Op 07 juli 2024 tussen 14.30 en 16.00 uur.</meta:user-defined>
    <meta:user-defined meta:name="DCTERMS.W3CDTF/DCTERMS.available">2024-06-11</meta:user-defined>
    <meta:user-defined meta:name="DCTERMS.W3CDTF/OVERHEIDop.jaargang">2024</meta:user-defined>
    <meta:user-defined meta:name="OVERHEIDop.publicationIssue">253306</meta:user-defined>
    <meta:user-defined meta:name="OVERHEIDop.GmbID/DC.identifier">gmb-2024-253306</meta:user-defined>
    <meta:user-defined meta:name="OVERHEIDop.versieInformatie"/>
  </office:meta>
</office:document-meta>
</file>