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a maakt Toekomst 2024 op de locatie Gouda, Gouderaksedijk 32 op 02-06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Gouda maakt Toekomst 2024 organiseren op de locatie Gouda, Gouderaksedijk 32 .</text:p>
            <text:p text:style-name="common-al">De vergunning is verzonden op 28-05-2024. Het zaaknummer van de vergunning is 95227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8-05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330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0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0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9385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ouda maakt Toekomst 2024 op de locatie Gouda, Gouderaksedijk 32 op 02-06-2024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305</meta:user-defined>
    <meta:user-defined meta:name="OVERHEIDop.GmbID/DC.identifier">gmb-2024-253305</meta:user-defined>
    <meta:user-defined meta:name="OVERHEIDop.versieInformatie"/>
  </office:meta>
</office:document-meta>
</file>