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14729</text:p>
            <text:p text:style-name="common-al">
            
          </text:p>
            <text:p text:style-name="common-al">Aangevraagd op 27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straat 18 in Gemonde: het aanpassen van 2 buitengevels met bijbehorende fundering; wijziging op verleende OV2022122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31</meta:user-defined>
    <meta:user-defined meta:name="DCTERMS.abstract">het aanpassen van 2 buitengevels met bijbehorende fundering; wijziging op verleende OV2022122</meta:user-defined>
    <dc:language>nl</dc:language>
    <meta:user-defined meta:name="OVERHEIDop.locatietype/OVERHEIDop.gebiedsmarkering">Punt</meta:user-defined>
    <meta:user-defined meta:name="DC.title">Aangevraagde omgevingsvergunning Boomstraat 18 in Gemon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33</meta:user-defined>
    <meta:user-defined meta:name="OVERHEIDop.GmbID/DC.identifier">gmb-2024-2533</meta:user-defined>
    <meta:user-defined meta:name="OVERHEIDop.versieInformatie"/>
  </office:meta>
</office:document-meta>
</file>