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resident Allendelaan 271</text:p>
            <text:p text:style-name="common-al">Looptijd :10-06-2024 t/m 19-06-2024</text:p>
            <text:p text:style-name="common-al">Verzonden naar aanvrager op: 07-06-2024</text:p>
            <text:p text:style-name="common-al">Kenmerk gemeente: Z/24/2329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93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8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9392</meta:user-defined>
    <meta:user-defined meta:name="DCTERMS.abstract">Object, , 20240610, President Allendelaan 271</meta:user-defined>
    <dc:language>nl</dc:language>
    <meta:user-defined meta:name="OVERHEIDop.locatietype/OVERHEIDop.gebiedsmarkering">Punt</meta:user-defined>
    <meta:user-defined meta:name="DC.title">Besluit apv vergunning Verleend - President Allendelaan 271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88</meta:user-defined>
    <meta:user-defined meta:name="OVERHEIDop.GmbID/DC.identifier">gmb-2024-253288</meta:user-defined>
    <meta:user-defined meta:name="OVERHEIDop.versieInformatie"/>
  </office:meta>
</office:document-meta>
</file>