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ngogostraat 9 3 1092HX AmsterdamIngogostraat 9-3</text:p>
            <text:p text:style-name="common-al">Looptijd :01-07-2024 t/m 01-07-2024</text:p>
            <text:p text:style-name="common-al">Verzonden naar aanvrager op: 07-06-2024</text:p>
            <text:p text:style-name="common-al">Kenmerk gemeente: Z/24/2337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72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270</meta:user-defined>
    <meta:user-defined meta:name="DCTERMS.abstract">TVM parkeervak,Object, Ingogostraat 9 3 1092HX, 01-07-2024, Ingogostraat 9-3</meta:user-defined>
    <dc:language>nl</dc:language>
    <meta:user-defined meta:name="OVERHEIDop.locatietype/OVERHEIDop.gebiedsmarkering">Punt</meta:user-defined>
    <meta:user-defined meta:name="DC.title">Besluit apv vergunning Verleend - Ingogostraat 9-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72</meta:user-defined>
    <meta:user-defined meta:name="OVERHEIDop.GmbID/DC.identifier">gmb-2024-253272</meta:user-defined>
    <meta:user-defined meta:name="OVERHEIDop.versieInformatie"/>
  </office:meta>
</office:document-meta>
</file>