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tille Tocht op 04-05-2024, Centrum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Stille Tocht op 04-05-2024 in het  centrum van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10-01-2024. We nemen waarschijnlijk voor 06-03-2024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5326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26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26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856416</meta:user-defined>
    <meta:user-defined meta:name="DCTERMS.abstract">Stille Tocht op 04-05-2024</meta:user-defined>
    <dc:language>nl</dc:language>
    <meta:user-defined meta:name="OVERHEIDop.locatietype/OVERHEIDop.gebiedsmarkering">Punt</meta:user-defined>
    <meta:user-defined meta:name="DC.title">Aanvraag Evenementenvergunning, Stille Tocht op 04-05-2024, Centrum Meppel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326</meta:user-defined>
    <meta:user-defined meta:name="OVERHEIDop.GmbID/DC.identifier">gmb-2024-25326</meta:user-defined>
    <meta:user-defined meta:name="OVERHEIDop.versieInformatie"/>
  </office:meta>
</office:document-meta>
</file>