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18A 1016DZ Amsterdam, Keizersgracht 218B 101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lichtkap boven de kapel, aan de achterzijde van het gebouw</text:p>
            <text:p text:style-name="common-al">Zaakadres: Keizersgracht 218A 1016DZ Amsterdam, Keizersgracht 218B 1016DZ Amsterdam</text:p>
            <text:p text:style-name="common-al">Datum ontvangst: 17-04-2024</text:p>
            <text:p text:style-name="common-al">Zaaknummer: Z2024-008832</text:p>
            <text:p text:style-name="common-al">DSO-nummer: 2024041700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32</meta:user-defined>
    <meta:user-defined meta:name="DCTERMS.abstract">aanpassen van de lichtkap boven de kapel,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izersgracht 218A 1016DZ Amsterdam, Keizersgracht 218B 1016DZ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42</meta:user-defined>
    <meta:user-defined meta:name="OVERHEIDop.GmbID/DC.identifier">gmb-2024-253242</meta:user-defined>
    <meta:user-defined meta:name="OVERHEIDop.versieInformatie"/>
  </office:meta>
</office:document-meta>
</file>