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Huttenbouw (en verbranding), van 27 augustus tot en met 30 augustus 2024, verzenddatum 07-06-2024, locatie aan de Plantsoenlaan 6, 1161 VW te Zwanenburg zaaknummer 104997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24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4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4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Huttenbouw (en verbranding), van 27 augustus tot en met 30 augustus 2024, verzenddatum 07-06-2024, locatie aan de Plantsoenlaan 6, 1161 VW te Zwanenburg zaaknummer 10499706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241</meta:user-defined>
    <meta:user-defined meta:name="OVERHEIDop.GmbID/DC.identifier">gmb-2024-253241</meta:user-defined>
    <meta:user-defined meta:name="OVERHEIDop.versieInformatie"/>
  </office:meta>
</office:document-meta>
</file>