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&amp; Kermis door Feestweek BV te Nieuw-Vennep, van 15 juni tot en met 23 juni 2024, verzenddatum 07-06-2024, locatie Zuiderdreef 2, 2153 CL te Nieuw-Vennep, zaaknummer 10975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24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&amp; Kermis door Feestweek BV te Nieuw-Vennep, van 15 juni tot en met 23 juni 2024, verzenddatum 07-06-2024, locatie Zuiderdreef 2, 2153 CL te Nieuw-Vennep, zaaknummer 10975533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40</meta:user-defined>
    <meta:user-defined meta:name="OVERHEIDop.GmbID/DC.identifier">gmb-2024-253240</meta:user-defined>
    <meta:user-defined meta:name="OVERHEIDop.versieInformatie"/>
  </office:meta>
</office:document-meta>
</file>