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voor fietsen op de locatie Lavendel 15 te Alblasserdam zaaknummer Z-24-44521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over­kapping voor fietsen op de locatie Lavendel 1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323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3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3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over­kapping voor fietsen op de locatie Lavendel 15 te Alblasserdam zaaknummer Z-24-445210</meta:user-defined>
    <meta:user-defined meta:name="DCTERMS.W3CDTF/DCTERMS.available">2024-06-11</meta:user-defined>
    <meta:user-defined meta:name="DCTERMS.W3CDTF/OVERHEIDop.jaargang">2024</meta:user-defined>
    <meta:user-defined meta:name="OVERHEIDop.publicationIssue">253235</meta:user-defined>
    <meta:user-defined meta:name="OVERHEIDop.GmbID/DC.identifier">gmb-2024-253235</meta:user-defined>
    <meta:user-defined meta:name="OVERHEIDop.versieInformatie"/>
  </office:meta>
</office:document-meta>
</file>