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kozijn in de zijgevel op de locatie Hobbemalaan 47   Alblasserdam zaaknummer Z-23-43673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plaatsen van een kozijn in de zijgevel op de locatie 
Hobbemalaan47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5323</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23</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23</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kozijn in de zijgevel op de locatie Hobbemalaan 47   Alblasserdam zaaknummer Z-23-436733</meta:user-defined>
    <meta:user-defined meta:name="DCTERMS.W3CDTF/DCTERMS.available">2024-01-15</meta:user-defined>
    <meta:user-defined meta:name="DCTERMS.W3CDTF/OVERHEIDop.jaargang">2024</meta:user-defined>
    <meta:user-defined meta:name="OVERHEIDop.publicationIssue">25323</meta:user-defined>
    <meta:user-defined meta:name="OVERHEIDop.GmbID/DC.identifier">gmb-2024-25323</meta:user-defined>
    <meta:user-defined meta:name="OVERHEIDop.versieInformatie"/>
  </office:meta>
</office:document-meta>
</file>