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 10 5758RT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4 een besluit genomen op de aanvraag omgevingsvergunning voor het slopen van alle agrarische gebouwen op de locatie Schans 10 5758RT Neerkant. De zaak is geregistreerd onder nummer HZ-2024-0502. De vergunning is verleend. Het besluit gaat over de activiteit(en):</text:p>
            <text:p text:style-name="common-al">Omgevingsplanactiviteit (sloo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n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32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502</meta:user-defined>
    <meta:user-defined meta:name="DCTERMS.abstract">het slopen van alle agrarische 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chans 10 5758RT Neerkant</meta:user-defined>
    <meta:user-defined meta:name="OVERHEIDop.datumEindeReactietermijn">2024-07-22</meta:user-defined>
    <meta:user-defined meta:name="OVERHEIDop.terinzageleggingBG">https://mijnpublicaties.nl/Publicatie/0f3843ca-d0f1-4263-aaa5-08dc839a127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21</meta:user-defined>
    <meta:user-defined meta:name="OVERHEIDop.GmbID/DC.identifier">gmb-2024-253221</meta:user-defined>
    <meta:user-defined meta:name="OVERHEIDop.versieInformatie"/>
  </office:meta>
</office:document-meta>
</file>