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lsumerwei 4, 8774 PL Wolsum melding aanleg gesloten bodemenergiesysteem, CLZ-00003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Wolsumerwei 4, 8774 PL Wolsum melding aanleg gesloten bodemenergiesysteem (28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32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883</meta:user-defined>
    <meta:user-defined meta:name="DCTERMS.abstract">Projectomschrijving: Het betreft een melding inzake de realisatie van een gesloten bodemsysteem t.b.v. het duurzaam verwarmen en koelen van 1 woning., Toelichting: Infiltratietemperatuur: 16,4 C</meta:user-defined>
    <dc:language>nl</dc:language>
    <meta:user-defined meta:name="OVERHEIDop.locatietype/OVERHEIDop.gebiedsmarkering">Punt</meta:user-defined>
    <meta:user-defined meta:name="DC.title">Melding Activiteitenbesluit, Wolsumerwei 4, 8774 PL Wolsum melding aanleg gesloten bodemenergiesysteem, CLZ-00003883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22</meta:user-defined>
    <meta:user-defined meta:name="OVERHEIDop.GmbID/DC.identifier">gmb-2024-25322</meta:user-defined>
    <meta:user-defined meta:name="OVERHEIDop.versieInformatie"/>
  </office:meta>
</office:document-meta>
</file>