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splitsen van een woning op locatie Benedenkerkseweg 70, 2821 LD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4 heeft de gemeente een aanvraag omgevingsvergunning ontvangen voor het splitsen van een woning op locatie Benedenkerkseweg 70, 2821 LD Stolwijk. De aanvraag is geregistreerd onder zaaknummer 193113425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321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3425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splitsen van een woning op locatie Benedenkerkseweg 70, 2821 LD Stolwijk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216</meta:user-defined>
    <meta:user-defined meta:name="OVERHEIDop.GmbID/DC.identifier">gmb-2024-253216</meta:user-defined>
    <meta:user-defined meta:name="OVERHEIDop.versieInformatie"/>
  </office:meta>
</office:document-meta>
</file>