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splitsen van een woning op locatie Benedenkerkseweg 70, 2821 L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4 een besluit genomen op de reguliere aanvraag met een buitenplanse omgevingsplanactiviteit met zaaknummer 19311342578. De vergunning is verleend voor het splitsen van een woning op locatie Benedenkerkseweg 70, 2821 LD Stolwijk,.</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21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1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21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42578</meta:user-defined>
    <dc:language>nl</dc:language>
    <meta:user-defined meta:name="DC.title">Kennisgeving besluit op een buitenplanse omgevingsplanactiviteit (BOPA) voor het splitsen van een woning op locatie Benedenkerkseweg 70, 2821 LD Stolwijk</meta:user-defined>
    <meta:user-defined meta:name="OVERHEIDop.locatietype/OVERHEIDop.gebiedsmarkering">GeometrieRef</meta:user-defined>
    <meta:user-defined meta:name="DCTERMS.W3CDTF/DCTERMS.available">2024-06-11</meta:user-defined>
    <meta:user-defined meta:name="DCTERMS.W3CDTF/OVERHEIDop.jaargang">2024</meta:user-defined>
    <meta:user-defined meta:name="OVERHEIDop.externeBijlage">afwijkvergunning|exb-2024-23013</meta:user-defined>
    <meta:user-defined meta:name="OVERHEIDop.publicationIssue">253213</meta:user-defined>
    <meta:user-defined meta:name="OVERHEIDop.GmbID/DC.identifier">gmb-2024-253213</meta:user-defined>
    <meta:user-defined meta:name="OVERHEIDop.versieInformatie"/>
  </office:meta>
</office:document-meta>
</file>