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straat 2, 4461AG Goes - Verlengen beslistermijn omgevingsvergunning voor het opsplitsen van 1 naar 2 wink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opsplitsen van 1 naar 2 winkels op de locatie Lombardstraat 2, 4461AG Goes. De aanvraag is geregistreerd onder zaaknummer Z2024-0000128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318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8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8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87</meta:user-defined>
    <meta:user-defined meta:name="DCTERMS.abstract">Lombardstraat 2, 4461AG Goes - Verlengen beslistermijn omgevingsvergunning voor het opsplitsen van 1 naar 2 winkels</meta:user-defined>
    <dc:language>nl</dc:language>
    <meta:user-defined meta:name="OVERHEIDop.locatietype/OVERHEIDop.gebiedsmarkering">Vlak</meta:user-defined>
    <meta:user-defined meta:name="DC.title">Lombardstraat 2, 4461AG Goes - Verlengen beslistermijn omgevingsvergunning voor het opsplitsen van 1 naar 2 winkels</meta:user-defined>
    <meta:user-defined meta:name="DCTERMS.W3CDTF/DCTERMS.available">2024-06-11</meta:user-defined>
    <meta:user-defined meta:name="DCTERMS.W3CDTF/OVERHEIDop.jaargang">2024</meta:user-defined>
    <meta:user-defined meta:name="OVERHEIDop.publicationIssue">253183</meta:user-defined>
    <meta:user-defined meta:name="OVERHEIDop.GmbID/DC.identifier">gmb-2024-253183</meta:user-defined>
    <meta:user-defined meta:name="OVERHEIDop.versieInformatie"/>
  </office:meta>
</office:document-meta>
</file>