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eliestraat 78 1015SV Amsterdam, Nieuwe Leliestraat 80-3 1015SV Amsterdam, Nieuwe Leliestraat 80-H 101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t.b.v. de scheidingsmuur tussen Nieuwe Leliestraat 78 en 80 en de achterhuizen van beide panden</text:p>
            <text:p text:style-name="common-al">Zaakadres: Nieuwe Leliestraat 78 1015SV Amsterdam, Nieuwe Leliestraat 80-3 1015SV Amsterdam, Nieuwe Leliestraat 80-H 1015SV Amsterdam</text:p>
            <text:p text:style-name="common-al">Datum ontvangst: 18-04-2024</text:p>
            <text:p text:style-name="common-al">Zaaknummer: Z2024-008964</text:p>
            <text:p text:style-name="common-al">DSO-nummer: 2024041801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18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8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8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8964</meta:user-defined>
    <meta:user-defined meta:name="DCTERMS.abstract">uitvoeren van funderingsherstel t.b.v. de scheidingsmuur tussen Nieuwe Leliestraat 78 en 80 en de achterhuizen van bei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eliestraat 78 1015SV Amsterdam, Nieuwe Leliestraat 80-3 1015SV Amsterdam, Nieuwe Leliestraat 80-H 1015SV Amster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82</meta:user-defined>
    <meta:user-defined meta:name="OVERHEIDop.GmbID/DC.identifier">gmb-2024-253182</meta:user-defined>
    <meta:user-defined meta:name="OVERHEIDop.versieInformatie"/>
  </office:meta>
</office:document-meta>
</file>