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Westbroekse Binnenweg 58-C7, 3612AJ Tienhoven - Recreatiepark de Vier Hoeven -Het  plaatsen van een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ni 2024</text:p>
            <text:p text:style-name="common-al">Zaaknummer: Z2024-00000272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16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6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6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2</meta:user-defined>
    <meta:user-defined meta:name="DCTERMS.abstract">Betreft: Besluit op locatie Westbroekse Binnenweg 58-C7, 3612AJ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Westbroekse Binnenweg 58-C7, 3612AJ Tienhoven - Recreatiepark de Vier Hoeven -Het  plaatsen van een chale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66</meta:user-defined>
    <meta:user-defined meta:name="OVERHEIDop.GmbID/DC.identifier">gmb-2024-253166</meta:user-defined>
    <meta:user-defined meta:name="OVERHEIDop.versieInformatie"/>
  </office:meta>
</office:document-meta>
</file>