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estaande brug - (technische bouwactiviteit) 1e Tochtweg 32, 2913LP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Omgevingsdienst Midden-Holland (ODMH) namens gemeente Zuidplas besloten om de beslistermijn van de aanvraag met kenmerk 2024-00005342 voor het vervangen van een bestaande brug (technische bouwactiviteit) op de locatie 1e Tochtweg 32, 2913LP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31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3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estaande brug - (technische bouwactiviteit) 1e Tochtweg 32, 2913LP Nieuwerkerk aan den IJss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59</meta:user-defined>
    <meta:user-defined meta:name="OVERHEIDop.GmbID/DC.identifier">gmb-2024-253159</meta:user-defined>
    <meta:user-defined meta:name="OVERHEIDop.versieInformatie"/>
  </office:meta>
</office:document-meta>
</file>