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snijdershorst 109, 7328 VP Apeldoorn, het vervangen van gevels van het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4</text:p>
            <text:p text:style-name="common-al">Zaaknummer:  020050671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1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71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outsnijdershorst 109, 7328 VP Apeldoorn, het vervangen van gevels van het ketelhuis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48</meta:user-defined>
    <meta:user-defined meta:name="OVERHEIDop.GmbID/DC.identifier">gmb-2024-253148</meta:user-defined>
    <meta:user-defined meta:name="OVERHEIDop.versieInformatie"/>
  </office:meta>
</office:document-meta>
</file>