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ort Blauwkapelstraat 10 1384B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voorzijde van de woning</text:p>
            <text:p text:style-name="common-al">Besluit verzonden op: 07-06-2024</text:p>
            <text:p text:style-name="common-al">Zaakadres: Fort Blauwkapelstraat 10 1384BK Weesp</text:p>
            <text:p text:style-name="common-al">Zaaknummer: Z2024-008599</text:p>
            <text:p text:style-name="common-al">DSO-nummer: 2024041600286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14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4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4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8599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Fort Blauwkapelstraat 10 1384BK Weesp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147</meta:user-defined>
    <meta:user-defined meta:name="OVERHEIDop.GmbID/DC.identifier">gmb-2024-253147</meta:user-defined>
    <meta:user-defined meta:name="OVERHEIDop.versieInformatie"/>
  </office:meta>
</office:document-meta>
</file>