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9*"/>
    </style:style>
    <style:style style:family="table-column" style:parent-style-name="colspec" style:name="id1-3-2-2-1-11-1-2">
      <style:table-column-properties style:rel-column-width="29*"/>
    </style:style>
    <style:style style:family="table-column" style:parent-style-name="colspec" style:name="id1-3-2-2-1-11-1-3">
      <style:table-column-properties style:rel-column-width="29*"/>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n het voornemen tot het aangaan van overeenkomsten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2 juni 2024</text:p>
            <text:p text:style-name="al"/>
            <text:p text:style-name="al">Het college van burgemeester en wethouders van Apeldoorn maakt hierbij bekend dat de gemeente Apeldoorn voornemens is met betrekking tot de in onderstaande lijst opgenomen onroerende zaken (koop)overeenkomsten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2 juli 2024 een kort geding aanhangig te hebben gemaakt met betrekking tot die zaak bij de rechtbank Gelderland, locatie Apeldoorn. Met het oog op de voortgang in deze uitgiftetrajecten en het verkrijgen van duidelijkheid, hanteren wij een termijn van 20 kalenderdagen. De gemeente Apeldoorn en haar contractspartijen worden onredelijk benadeeld als pas na deze (duidelijk kenbaar gemaakte) termijn, alsnog tegen het voornemen respectievelijk het aangaan van de overeenkomst(en) wordt opgekomen.</text:p>
            <text:p text:style-name="al"/>
            <text:p text:style-name="al">Burgemeester en wethouders van de gemeente Apeldoorn kunnen, wanneer niet (tijdig) een kort geding aanhangig wordt gemaakt, vanaf 20 kalenderdagen na de datum van deze publicatie besluiten nemen over het aangaan van overeenkomsten en daarmee al dan niet overgaan tot de uitgifte van de betreffende onroerende zaken genoemd op onderstaande lijst.</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Circa 654 m² bouwgrond gelegen aan de Musicalstraat in Apeldoorn, kadastraal bekend als gemeente Apeldoorn sectie AF, nummer 7819 (gedeeltelijk),</text:p>
                  </table:table-cell>
                  <table:table-cell table:style-name="entry" table:number-rows-spanned="1" table:number-columns-spanned="1">
                    <text:p text:style-name="table_al">1</text:p>
                    <text:p text:style-name="table_al"/>
                    <text:p text:style-name="table_al">De gemeente heeft met de beoogd koper in 2006 een bouwclaimovereenkomst gesloten, waarbij de beoogd koper grond in Zuidbroek aan de gemeente heeft verkocht in ruil voor een bouwclaim van 12 woningen elders in Zuidbroek. De voorgenomen verkoop betreft grond voor de bouw van twee woningen.</text:p>
                  </table:table-cell>
                </table:table-row>
                <table:table-row table:style-name="row">
                  <table:table-cell table:style-name="entry" table:number-rows-spanned="1" table:number-columns-spanned="1">
                    <text:p text:style-name="table_al">Tuin/erf</text:p>
                  </table:table-cell>
                  <table:table-cell table:style-name="entry" table:number-rows-spanned="1" table:number-columns-spanned="1">
                    <text:p text:style-name="table_al">Circa 98 m2 grond gelegen naast en over Broeklanderweg 1 te Apeldoorn, kadastraal bekend gemeente Apeldoorn, sectie E, nummer 5 (gedeeltelijk)</text:p>
                  </table:table-cell>
                  <table:table-cell table:style-name="entry" table:number-rows-spanned="1" table:number-columns-spanned="1">
                    <text:p text:style-name="table_al">3.</text:p>
                    <text:p text:style-name="table_al"/>
                    <text:p text:style-name="table_al">Gelet op de ligging van dit perceel en de bestemming is naar het oordeel van de gemeente koper de enige gegadigde.</text:p>
                  </table:table-cell>
                </table:table-row>
                <table:table-row table:style-name="row">
                  <table:table-cell table:style-name="entry" table:number-rows-spanned="1" table:number-columns-spanned="1">
                    <text:p text:style-name="table_al">Erf</text:p>
                  </table:table-cell>
                  <table:table-cell table:style-name="entry" table:number-rows-spanned="1" table:number-columns-spanned="1">
                    <text:p text:style-name="table_al">Circa 259 vierkante meter grond grond (groen – voet-/fietspad) gelegen bij de Beekbergerweg 2 te Loenen, deel uitmakende van de percelen kadastraal bekend gemeente Beekbergen sectie E nummers 4248, 4251, 4252 en 4255 </text:p>
                  </table:table-cell>
                  <table:table-cell table:style-name="entry" table:number-rows-spanned="1" table:number-columns-spanned="1">
                    <text:p text:style-name="table_al">3.</text:p>
                    <text:p text:style-name="table_al"/>
                    <text:p text:style-name="table_al">Gelet op de ligging van dit perceel en de bestemming is naar het oordeel van de gemeente koper de enige gegadigde.</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Circa 2.675 m2 grond gelegen aan de Wilhelm Tellstraat in Apeldoorn, kadastraal bekend als gemeente Apeldoorn, sectie Z, nummer 2558 (gedeeltelijk)</text:p>
                  </table:table-cell>
                  <table:table-cell table:style-name="entry" table:number-rows-spanned="1" table:number-columns-spanned="1">
                    <text:p text:style-name="table_al">1/5</text:p>
                    <text:p text:style-name="table_al"/>
                    <text:p text:style-name="table_al">Verkoop van grond aan de woningbouwcorporatie Stichting de Woonmensen. De toewijzing van de desbetreffende grond voor de bouw van betaalbare woningen is gebaseerd op de met de Apeldoornse woningcorporaties gemaakte prestatieafspraken en de daaruit voortvloeiende werkafspraken.</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ext:p text:style-name="table_al">Circa 654 m² grond gelegen aan de Musicalstraat in Apeldoorn, een deel van het perceel kadastraal bekend gemeente Apeldoorn, sectie AF, nummer 7819</text:p>
                  </table:table-cell>
                  <table:table-cell table:style-name="entry" table:number-rows-spanned="1" table:number-columns-spanned="1">
                    <text:p text:style-name="table_al">1.</text:p>
                    <text:p text:style-name="table_al"/>
                    <text:p text:style-name="table_al">De Gemeente heeft in 2006 met de gegadigde een bouwclaimovereenkomst gesloten, waarbij de gemeente grond in Zuidbroek van de gegadigde heeft gekocht in ruil voor een bouwclaim van totaal 12 woningen. Met deze voorgenomen verkoop wordt het laatste deel van de bouwclaim ingewilligd.</text:p>
                  </table:table-cell>
                </table:table-row>
              </table:table>
              <text:p text:style-name="table_bottom"/>
            </text:section>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6">
              <text:list-item text:style-override="id1-3-2-2-1-26-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6-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1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het voornemen tot het aangaan van overeenkomsten met betrekking tot gemeentelijke onroerende zaken</meta:user-defined>
    <meta:user-defined meta:name="DCTERMS.W3CDTF/DCTERMS.available">2024-06-12</meta:user-defined>
    <meta:user-defined meta:name="DCTERMS.W3CDTF/OVERHEIDop.jaargang">2024</meta:user-defined>
    <meta:user-defined meta:name="OVERHEIDop.publicationIssue">253144</meta:user-defined>
    <meta:user-defined meta:name="OVERHEIDop.GmbID/DC.identifier">gmb-2024-253144</meta:user-defined>
    <meta:user-defined meta:name="OVERHEIDop.versieInformatie"/>
  </office:meta>
</office:document-meta>
</file>