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Waalhavenstraat 11, 1171 JC, aanpassen van de gevels en het realiseren van een overstek aan de voorzijde van de woning, verzenddatum 06-06-2024, zaaknummer 039410476208, DSO nummer 2024030601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14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4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4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Waalhavenstraat 11, 1171 JC, aanpassen van de gevels en het realiseren van een overstek aan de voorzijde van de woning, verzenddatum 06-06-2024, zaaknummer 039410476208, DSO nummer 2024030601456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43</meta:user-defined>
    <meta:user-defined meta:name="OVERHEIDop.GmbID/DC.identifier">gmb-2024-253143</meta:user-defined>
    <meta:user-defined meta:name="OVERHEIDop.versieInformatie"/>
  </office:meta>
</office:document-meta>
</file>