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Pieterskerk-Choorsteeg 7A, 7B, 7C, 7D, 7E 2311T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3552</text:p>
            <text:p text:style-name="common-al">
            <text:span text:style-name="nadrukvet">Ingekomen:</text:span> 07-06-2024</text:p>
            <text:p text:style-name="common-al">
            <text:span text:style-name="nadrukvet">Locatie:</text:span> Pieterskerk-Choorsteeg 7A 2311TR Leiden, Pieterskerk-Choorsteeg 7B 2311TR Leiden, Pieterskerk-Choorsteeg 7C 2311TR Leiden, Pieterskerk-Choorsteeg 7D 2311TR Leiden, Pieterskerk-Choorsteeg 7E 2311TR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35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314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4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552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een pand, Pieterskerk-Choorsteeg 7A, 7B, 7C, 7D, 7E 2311TR Leiden</meta:user-defined>
    <meta:user-defined meta:name="DCTERMS.W3CDTF/DCTERMS.available">2024-06-20</meta:user-defined>
    <meta:user-defined meta:name="OVERHEIDop.externeBijlage">LEIDEN_202406_GFO_ZAKEN_810622_Aanvraagformulie...|exb-2024-22997</meta:user-defined>
    <meta:user-defined meta:name="DCTERMS.W3CDTF/OVERHEIDop.jaargang">2024</meta:user-defined>
    <meta:user-defined meta:name="OVERHEIDop.publicationIssue">253141</meta:user-defined>
    <meta:user-defined meta:name="OVERHEIDop.GmbID/DC.identifier">gmb-2024-253141</meta:user-defined>
    <meta:user-defined meta:name="OVERHEIDop.versieInformatie"/>
  </office:meta>
</office:document-meta>
</file>