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Hooimarkt 27 2011JB Haarlem, 0392-2023-0133293, het handelen in strijd met regels ruimtelijke ordening t.b.v. het tijdelijk (max. 5 jaar) aanleggen van een historisch bedrijfsvaartuig, verzonden 0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4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4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4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33293</meta:user-defined>
    <meta:user-defined meta:name="DCTERMS.abstract">het handelen in strijd met regels ruimtelijke ordening t.b.v. het tijdelijk (max. 5 jaar) aanleggen van een historisch bedrijfsvaartuig</meta:user-defined>
    <dc:language>nl</dc:language>
    <meta:user-defined meta:name="OVERHEIDop.locatietype/OVERHEIDop.gebiedsmarkering">Punt</meta:user-defined>
    <meta:user-defined meta:name="DC.title">Gemeente Haarlem, omgevingsvergunning geweigerd, Hooimarkt 27 2011JB Haarlem, 0392-2023-0133293, het handelen in strijd met regels ruimtelijke ordening t.b.v. het tijdelijk (max. 5 jaar) aanleggen van een historisch bedrijfsvaartuig, verzonden 07-06-2024</meta:user-defined>
    <meta:user-defined meta:name="DCTERMS.W3CDTF/DCTERMS.available">2024-06-11</meta:user-defined>
    <meta:user-defined meta:name="DCTERMS.W3CDTF/OVERHEIDop.jaargang">2024</meta:user-defined>
    <meta:user-defined meta:name="OVERHEIDop.publicationIssue">253140</meta:user-defined>
    <meta:user-defined meta:name="OVERHEIDop.GmbID/DC.identifier">gmb-2024-253140</meta:user-defined>
    <meta:user-defined meta:name="OVERHEIDop.versieInformatie"/>
  </office:meta>
</office:document-meta>
</file>