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Rijsenhout, Sloppenbrugge 20, 1435 GH, realiseren van dakkapellen aan de voor- en achterzijde van de woning, 06-06-2024, zaaknummer 039410868242, DSO-nummer 2024041300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, adres, telefoonnummer en e-mail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;</text:p>
              </text:list-item>
              <text:list-item text:style-override="id1-3-2-1-1-4-4">
                <text:number>4.</text:number>
                <text:p text:style-name="al">de reden waarom u bezwaar maakt;</text:p>
              </text:list-item>
              <text:list-item text:style-override="id1-3-2-1-1-4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13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Rijsenhout, Sloppenbrugge 20, 1435 GH, realiseren van dakkapellen aan de voor- en achterzijde van de woning, 06-06-2024, zaaknummer 039410868242, DSO-nummer 2024041300139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38</meta:user-defined>
    <meta:user-defined meta:name="OVERHEIDop.GmbID/DC.identifier">gmb-2024-253138</meta:user-defined>
    <meta:user-defined meta:name="OVERHEIDop.versieInformatie"/>
  </office:meta>
</office:document-meta>
</file>