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Puccinilaan 11, 2151GC, realiseren van een gevelwijziging, 06-06-2024, zaaknummer 039410958442, DSO-nummer 20240510002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13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3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3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Puccinilaan 11, 2151GC, realiseren van een gevelwijziging, 06-06-2024, zaaknummer 039410958442, DSO-nummer 2024051000221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34</meta:user-defined>
    <meta:user-defined meta:name="OVERHEIDop.GmbID/DC.identifier">gmb-2024-253134</meta:user-defined>
    <meta:user-defined meta:name="OVERHEIDop.versieInformatie"/>
  </office:meta>
</office:document-meta>
</file>