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2 PARKEERPLAATSEN VOOR HET OPLADEN VAN ELEKTRISCHE VOERTUIGEN IN DE LOKHORST TER HOOGTE VAN PERCEELNUMMER 21</text:p>
      <text:section text:name="regeling_id1-3-2" text:style-name="regeling">
        <text:section text:name="aanhef_id1-3-2-1" text:style-name="aanhef">
          <text:section text:name="context_id1-3-2-1-1" text:style-name="context">
            <text:p text:style-name="context.al">Z/23/152425/341008</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een verkeersbesluit is genomen voor het aanwijzen van twee parkeerplaatsen voor het opladen van elektrische voertuigen in de Lokhorst ter hoogte van perceelnummer 21;</text:p>
            <text:p text:style-name="considerans.al">- dat dat besluit op 7 september 2022 is gepubliceerd in het Gemeenteblad en het Leiderdorps Weekblad; </text:p>
            <text:p text:style-name="considerans.al">- dat in overleg met de exploitant van de oplaadpalen gekozen is om deze plek op te heffen;</text:p>
            <text:p text:style-name="considerans.al">- dat de parkeerplaatsen zijn aangelegd en er dus verkeersborden en/ of tegels verwijderd moeten worden;</text:p>
            <text:p text:style-name="considerans.al">- dat de parkeerplaatsen onderdeel uitmaken van een weg die in eigendom, beheer en onderhoud is bij de gemeente Leiderdorp;</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 dat er overeenkomstig artikel 24 van het Besluit Administratieve Bepalingen inzake het Wegverkeer (BABW) overleg is gevoerd met de verkeerskundig adviseur van de politie;  </text:p>
            <text:p text:style-name="considerans.al">Gelet op de bepalingen in de WVW 1994, het Reglement Verkeersregels en Verkeerstekens 1990 (RVV 1990), het Besluit Administratieve Bepalingen inzake het Wegverkeer (BABW) en de Beleidsregels openbare oplaadpalen in de publieke ruimte gemeente Leiderdorp 2022; </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Om de twee aangewezen parkeerplaatsen voor het opladen van elektrische voertuigen in de Lokhorst ter hoogte van perceelnummer 21 op te heffen en hiertoe de betreffende verkeersborden E08C uit bijlage 1 van het Reglement verkeersregels en verkeerstekens 1990 voorzien van een onderbord OB504 – pijlen schuin links/rechts wijzend en bijbehorende laadlocatie tegels te verwijderen. </text:p>
              </text:list-item>
            </text:list>
            <text:list text:style-name="id1-3-2-1-4-3">
              <text:list-item text:style-override="id1-3-2-1-4-3-1">
                <text:number>2.</text:number>
                <text:p text:style-name="al">Dit besluit bij eerste mogelijkheid op de gebruikelijke wijze te publiceren in het Gemeenteblad en in het Leiderdorps Weekblad en de gedurende een periode van 6 weken, conform de Awb-procedure, ingaande vanaf publicatie in het Gemeenteblad, ter inzage te leggen bij de balie van het gemeentehuis van Leiderdorp.</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1 januari 2024</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31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besluit opheffen van twee parkeerplaatsen voor het opladen van elektrische voertuigen - Lokhorst</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OPHEFFEN VAN 2 PARKEERPLAATSEN VOOR HET OPLADEN VAN ELEKTRISCHE VOERTUIGEN IN DE LOKHORST TER HOOGTE VAN PERCEELNUMMER 21</meta:user-defined>
    <meta:user-defined meta:name="DCTERMS.W3CDTF/DCTERMS.available">2024-01-17</meta:user-defined>
    <meta:user-defined meta:name="OVERHEIDop.externeBijlage">Verkeersbesluit &amp; foto|exb-2024-2074</meta:user-defined>
    <meta:user-defined meta:name="DCTERMS.W3CDTF/OVERHEIDop.jaargang">2024</meta:user-defined>
    <meta:user-defined meta:name="OVERHEIDop.publicationIssue">25313</meta:user-defined>
    <meta:user-defined meta:name="OVERHEIDop.GmbID/DC.identifier">gmb-2024-25313</meta:user-defined>
    <meta:user-defined meta:name="OVERHEIDop.versieInformatie"/>
  </office:meta>
</office:document-meta>
</file>