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Zwanenburg, Kastanjelaan 46, 1161 VC, realiseren uitbreiding van het bestaande dakkapel, verzenddatum 07-06-2024, zaaknummer 039410868105, DSO nummer 20240413000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3128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12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12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Zwanenburg, Kastanjelaan 46, 1161 VC, realiseren uitbreiding van het bestaande dakkapel, verzenddatum 07-06-2024, zaaknummer 039410868105, DSO nummer 2024041300060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3128</meta:user-defined>
    <meta:user-defined meta:name="OVERHEIDop.GmbID/DC.identifier">gmb-2024-253128</meta:user-defined>
    <meta:user-defined meta:name="OVERHEIDop.versieInformatie"/>
  </office:meta>
</office:document-meta>
</file>