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Zomerevent NHL aan de Rengerslaan 8 in Leeuwarden (APV-2024-0027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Zomerevent NHL aan de Rengerslaan 8, in Leeuwarden.  Het evenement is op 13 juni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07-06-2024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312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2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2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PV-2024-002715</meta:user-defined>
    <dc:language>nl</dc:language>
    <meta:user-defined meta:name="OVERHEIDop.locatietype/OVERHEIDop.gebiedsmarkering">Punt</meta:user-defined>
    <meta:user-defined meta:name="DC.title">Verleende geluidsontheffing voor Zomerevent NHL aan de Rengerslaan 8 in Leeuwarden (APV-2024-002715)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122</meta:user-defined>
    <meta:user-defined meta:name="OVERHEIDop.GmbID/DC.identifier">gmb-2024-253122</meta:user-defined>
    <meta:user-defined meta:name="OVERHEIDop.versieInformatie"/>
  </office:meta>
</office:document-meta>
</file>