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59859) Oosteinde 193 Voorburg wijzigen van de kapverdieping e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wijzigen van de kapverdieping en de kozijnen.</text:p>
            <text:p text:style-name="common-al">
            <text:span text:style-name="nadrukvet">Datum bekendmaking besluit: </text:span>11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5312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312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59859) Oosteinde 193 Voorburg wijzigen van de kapverdieping en de kozijnen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312</meta:user-defined>
    <meta:user-defined meta:name="OVERHEIDop.GmbID/DC.identifier">gmb-2024-25312</meta:user-defined>
    <meta:user-defined meta:name="OVERHEIDop.versieInformatie"/>
  </office:meta>
</office:document-meta>
</file>