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pellestraat 23, 3421 C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pellestraat 23, 3421 C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11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4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(Kapellestraat 23, 3421 CT Oudewater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19</meta:user-defined>
    <meta:user-defined meta:name="OVERHEIDop.GmbID/DC.identifier">gmb-2024-253119</meta:user-defined>
    <meta:user-defined meta:name="OVERHEIDop.versieInformatie"/>
  </office:meta>
</office:document-meta>
</file>