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6-2024 hebben wij een reguliere omgevingsvergunning verleend voor het legaliseren aanleg haag Bentelose-esch (nabij Katiersweg) in Bentelo - Twickelerlaan 6 in Ambt Delden. Deze vergunning staat ingeschreven onder zaaknummer 0000675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1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5518</meta:user-defined>
    <meta:user-defined meta:name="DCTERMS.abstract">het legaliseren aanleg haag Bentelose-es - Omgevingsvergunning enkelvoudig (reg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6-2024 hebben wij een reguliere omgevingsvergunning verleend voor het legaliseren aanleg haag Bentelose-esch (nabij Katiersweg) in Bentelo - Twickelerlaan 6 in Ambt Delden. Deze vergunning staat ingeschreven onder zaaknummer 0000675518.</meta:user-defined>
    <meta:user-defined meta:name="DCTERMS.W3CDTF/DCTERMS.available">2024-06-11</meta:user-defined>
    <meta:user-defined meta:name="DCTERMS.W3CDTF/OVERHEIDop.jaargang">2024</meta:user-defined>
    <meta:user-defined meta:name="OVERHEIDop.publicationIssue">253116</meta:user-defined>
    <meta:user-defined meta:name="OVERHEIDop.GmbID/DC.identifier">gmb-2024-253116</meta:user-defined>
    <meta:user-defined meta:name="OVERHEIDop.versieInformatie"/>
  </office:meta>
</office:document-meta>
</file>