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Lansingerland Live 2024 op vrijdag 7 juni 2024 en zaterdag 8 juni 2024 van 14:00 uur tot 23:00 uur aan Annie M.G. Schmidtpar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10769 The Zoo Events B.V. Het A.M.G. Schmidtpark in Bergschenhoek </text:p>
            <text:p text:style-name="common-al">Het verlenen van een evenementenvergunning op grond van artikel 2:25 van de APV Lansingerland 2023 aan The Zoo Events B.V. voor het organiseren van Lansingerland Live 2024, die zal plaatsvinden op vrijdag 7 juni 2024 en zaterdag 8 juni 2024 van 14:00 uur tot 23:00 uur in het A.M.G. Schmidtpark in Bergschenhoek.</text:p>
            <text:p text:style-name="common-al">(Verzonden op 4-6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310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10769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rganiseren van Lansingerland Live 2024 op vrijdag 7 juni 2024 en zaterdag 8 juni 2024 van 14:00 uur tot 23:00 uur aan Annie M.G. Schmidtpark te Bergschenhoe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108</meta:user-defined>
    <meta:user-defined meta:name="OVERHEIDop.GmbID/DC.identifier">gmb-2024-253108</meta:user-defined>
    <meta:user-defined meta:name="OVERHEIDop.versieInformatie"/>
  </office:meta>
</office:document-meta>
</file>