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Lisserweg 287, 2157 LK, toepassen van grond of baggerspecie op of in de landbodem, 06-06-2024, DSO 2024060601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10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0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0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Abbenes, Lisserweg 287, 2157 LK, toepassen van grond of baggerspecie op of in de landbodem, 06-06-2024, DSO 2024060601283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106</meta:user-defined>
    <meta:user-defined meta:name="OVERHEIDop.GmbID/DC.identifier">gmb-2024-253106</meta:user-defined>
    <meta:user-defined meta:name="OVERHEIDop.versieInformatie"/>
  </office:meta>
</office:document-meta>
</file>