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AvondVierDaagse met verschillende looproutes op dinsdag 18 juni 2024 tot en met vrijdag 21 juni 2024  van 18:00 uur tot 21:00 uur aan Berkelseweg 9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983526 Stichting Avond4daagse Berkel en Rodenrijs Verschillende looproutes door Berkel en Rodenrijs en Bergschenhoek met de Start en Finish aan de Berkelseweg 95 (terrein A.M.G. Schmidtpark bij zwembad de Windas.</text:p>
            <text:p text:style-name="common-al">Het verlenen van een evenementenvergunning op grond van artikel 2:25 van de APV Lansingerland 2023 aan Stichting Avond4daagse Berkel en Rodenrijs voor het organiseren van de AvondVierDaagse met verschillende looproutes door Berkel en Rodenrijs. Het evenement zal plaatsvinden van dinsdag 18 juni 2024 tot en met vrijdag 21 juni 2024  van 18:00 uur tot 21:00 uur met een Start en Finish aan de Berkelseweg 95 (terrein A.M.G. Schmidtpark bij zwembad de Windas). (Verzonden op 4-6-2024)</text:p>
            <text:p text:style-name="common-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310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0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0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83526</meta:user-defined>
    <dc:language>nl</dc:language>
    <meta:user-defined meta:name="OVERHEIDop.locatietype/OVERHEIDop.gebiedsmarkering">Adres</meta:user-defined>
    <meta:user-defined meta:name="DC.title">Toestemming voor het organiseren van de AvondVierDaagse met verschillende looproutes op dinsdag 18 juni 2024 tot en met vrijdag 21 juni 2024  van 18:00 uur tot 21:00 uur aan Berkelseweg 95 te Berkel en Rodenrijs</meta:user-defined>
    <meta:user-defined meta:name="DCTERMS.W3CDTF/DCTERMS.available">2024-06-12</meta:user-defined>
    <meta:user-defined meta:name="DCTERMS.W3CDTF/OVERHEIDop.jaargang">2024</meta:user-defined>
    <meta:user-defined meta:name="OVERHEIDop.publicationIssue">253105</meta:user-defined>
    <meta:user-defined meta:name="OVERHEIDop.GmbID/DC.identifier">gmb-2024-253105</meta:user-defined>
    <meta:user-defined meta:name="OVERHEIDop.versieInformatie"/>
  </office:meta>
</office:document-meta>
</file>