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20, 2131 LT, toepassen van grond of baggerspecie op of in de landbodem, 06-06-2024, DSO 2024060601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Hoofdweg 820, 2131 LT, toepassen van grond of baggerspecie op of in de landbodem, 06-06-2024, DSO 2024060601259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04</meta:user-defined>
    <meta:user-defined meta:name="OVERHEIDop.GmbID/DC.identifier">gmb-2024-253104</meta:user-defined>
    <meta:user-defined meta:name="OVERHEIDop.versieInformatie"/>
  </office:meta>
</office:document-meta>
</file>