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Midzomermarkt 2024 op 23-08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2-04-2024 een aanvraag voor een evenementenvergunning ontvangen. De aanvraag heeft zaaknummer 947459.</text:p>
            <text:p text:style-name="common-al">De aanvraag gaat over:Naam evenement: Midzomermarkt 2024Datum evenement: 23-08-2024Locatie evenement: Door het hele TiendekwartierActiviteiten: Markt door het hele Tiendekwartier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310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472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Midzomermarkt 2024 op 23-08-2024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00</meta:user-defined>
    <meta:user-defined meta:name="OVERHEIDop.GmbID/DC.identifier">gmb-2024-253100</meta:user-defined>
    <meta:user-defined meta:name="OVERHEIDop.versieInformatie"/>
  </office:meta>
</office:document-meta>
</file>