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aterlanden 18f en 18g (kavel 85 en 86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juni 2024 een aanvraag met zaaknummer <text:span text:style-name="nadrukvet">Z2024-00001148</text:span> hebben ontvangen voor het gewijzigd uitvoeren - uitbreidingen verdieping (iQube) op de locatie Waterlanden 18f en 18g (kavel 85 en 86) in Terneuzen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jun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309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09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09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148</meta:user-defined>
    <meta:user-defined meta:name="DCTERMS.abstract">Ingekomen aanvraag - Waterlanden 18f en 18g (kavel 85 en 86) in Terneuzen</meta:user-defined>
    <dc:language>nl</dc:language>
    <meta:user-defined meta:name="OVERHEIDop.locatietype/OVERHEIDop.gebiedsmarkering">Vlak</meta:user-defined>
    <meta:user-defined meta:name="DC.title">Ingekomen aanvraag - Waterlanden 18f en 18g (kavel 85 en 86) in Terneuz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095</meta:user-defined>
    <meta:user-defined meta:name="OVERHEIDop.GmbID/DC.identifier">gmb-2024-253095</meta:user-defined>
    <meta:user-defined meta:name="OVERHEIDop.versieInformatie"/>
  </office:meta>
</office:document-meta>
</file>