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Zomerfeest op 25-08-2024 </text:p>
      <text:section text:name="zakelijke-mededeling_id1-3-2" text:style-name="zakelijke-mededeling">
        <text:section text:name="zakelijke-mededeling-tekst_id1-3-2-1" text:style-name="zakelijke-mededeling-tekst">
          <text:section text:name="tekst_id1-3-2-1-1" text:style-name="tekst">
            <text:p text:style-name="common-al">De gemeente Gouda heeft op 31-05-2024 een aanvraag voor een evenementenvergunning ontvangen. De aanvraag heeft zaaknummer 988868.</text:p>
            <text:p text:style-name="common-al">De aanvraag gaat over:Naam evenement: ZomerfeestDatum evenement: 25-08-2024Locatie evenement: Op de erf van de kinderboerderijActiviteiten: het evenement bestaat uit gezellige activiteiten voor het publiek, activiteiten voor kinderen zoals varen met bootjes, een springkussen, schminken en knutselen en voor volwassenen een paar kraampjes met ambachten en verkoop producten. </text:p>
            <text:p text:style-name="common-al">
            <text:span text:style-name="nadrukvet">Waarom publiceert de gemeente dit bericht?</text:span>Met dit bericht laat de gemeente u weten dat er misschien een evenement wordt georganiseerd in uw omgeving. Het is nu nog niet zeker of dit evenement doorgaat. U kunt ook nog geen bezwaar maken. U kunt wel bellen met de gemeente als u vragen heeft over de aanvraag.</text:p>
            <text:p text:style-name="common-al">Als de vergunning wordt verleend, publiceert de gemeente een nieuw bericht. In dat bericht staat hoe u bezwaar kunt indienen als u het niet eens bent met het besluit.</text:p>
            <text:p text:style-name="last-al">
            <text:span text:style-name="nadrukvet">Heeft u vragen over de aanvraag van de vergunning?</text:span>
            <text:span text:style-name="nadrukvet"/>Dan kunt ons bellen op telefoonnummer 14 0182. Vraag naar Team Bijzondere wetten. U kunt ook een email sturen naar gemeente@goud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309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9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9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94718</meta:user-defined>
    <meta:user-defined meta:name="DCTERMS.abstract">Bekendmaking van Gemeente Gouda</meta:user-defined>
    <dc:language>nl</dc:language>
    <meta:user-defined meta:name="OVERHEIDop.locatietype/OVERHEIDop.gebiedsmarkering">Punt</meta:user-defined>
    <meta:user-defined meta:name="DC.title">Aanvraag evenementenvergunning voor Zomerfeest op 25-08-2024</meta:user-defined>
    <meta:user-defined meta:name="DCTERMS.W3CDTF/DCTERMS.available">2024-06-11</meta:user-defined>
    <meta:user-defined meta:name="DCTERMS.W3CDTF/OVERHEIDop.jaargang">2024</meta:user-defined>
    <meta:user-defined meta:name="OVERHEIDop.publicationIssue">253093</meta:user-defined>
    <meta:user-defined meta:name="OVERHEIDop.GmbID/DC.identifier">gmb-2024-253093</meta:user-defined>
    <meta:user-defined meta:name="OVERHEIDop.versieInformatie"/>
  </office:meta>
</office:document-meta>
</file>